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fo:font-style="italic" style:font-size-asian="12pt" style:font-style-asian="italic" style:font-size-complex="12pt"/>
    </style:style>
    <style:style style:name="P5" style:family="paragraph" style:parent-style-name="Standard">
      <style:text-properties fo:font-size="11pt" fo:font-style="italic" style:font-size-asian="11pt" style:font-style-asian="italic" style:font-size-complex="11pt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text-properties fo:font-size="11pt" fo:font-style="italic" style:font-size-asian="11pt" style:font-style-asian="italic" style:font-size-complex="11pt"/>
    </style:style>
    <style:style style:name="T1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Žadatel: <text:tab/><text:tab/><text:tab/>……………………………. </text:p>
      <text:p text:style-name="P1"/>
      <text:p text:style-name="P1">Místo trvalého pobytu<text:tab/>…………………………….</text:p>
      <text:p text:style-name="P1"/>
      <text:p text:style-name="P1">Adresa pro doručování<text:tab/>…………………………….</text:p>
      <text:p text:style-name="P1"/>
      <text:p text:style-name="P1"/>
      <text:p text:style-name="P3"/>
      <text:p text:style-name="P3"/>
      <text:p text:style-name="P3">Žádost</text:p>
      <text:p text:style-name="P3"/>
      <text:p text:style-name="P2">Základní škola a mateřská škola s polským jazykem vyučovacím Návsí, příspěvková organizace,Pod Výtopnou 190 ,739 92 Návsí</text:p>
      <text:p text:style-name="P1"/>
      <text:p text:style-name="P1">Podle ustanovení § 34 zákona č. 561/2004 Sb. o předškolním, základním, středním, vyšším odborném a jiném vzdělávání (školský zákon)</text:p>
      <text:p text:style-name="P1"/>
      <text:p text:style-name="P2"/>
      <text:p text:style-name="P2">žádám o přijetí mého dítěte ………………………………… </text:p>
      <text:p text:style-name="P2"/>
      <text:p text:style-name="P2">datum narození ……………………………………. </text:p>
      <text:p text:style-name="P2">místo trvalého pobytu …...........................................</text:p>
      <text:p text:style-name="P2">k předškolnímu vzdělávání k datu ……………………………..</text:p>
      <text:p text:style-name="P1"/>
      <text:p text:style-name="P1"/>
      <text:p text:style-name="P4"/>
      <text:p text:style-name="Standard">Dávám svůj souhlas mateřské škole k tomu, aby v rámci přijímacího řízení zpracovávala a evidovala osobní údaje a osobní citlivé údaje mého dítěte ve smyslu všech ustanovení zákona č. 101/2000 Sb. o ochraně osobních údajů v platném znění <text:span text:style-name="T1">a ve smyslu Evropského nařízení ke GDPR</text:span>. Svůj souhlas poskytuji pro účely vedení povinné dokumentace školy podle zákona č. 561/2004 Sb. školského zákona v platném znění, pro vedení nezbytné zdravotní dokumentace a psychologických vyšetření.</text:p>
      <text:p text:style-name="Standard">Byl jsem poučen o právech podle zákona č. 101/2000 Sb. <text:span text:style-name="T1">a podle Evropského nařízení ke GDPR.</text:span></text:p>
      <text:p text:style-name="Standard">Byl jsem poučen o svých právech ve správním řízení, ve smyslu příslušných ustanovení zákona č. 500/2004 Sb., o správním řízení (správní řád) v platném znění, zejména o možnosti nahlížet do spisu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V ___________ dne _________________</text:p>
      <text:p text:style-name="P1"/>
      <text:p text:style-name="P1"/>
      <text:p text:style-name="P1"><text:bookmark text:name="_GoBack"/></text:p>
      <text:p text:style-name="P1">podpis zákonného zástupce </text:p>
      <text:p text:style-name="P5"/>
      <text:p text:style-name="P5"/>
      <text:p text:style-name="P5">Přílohy u dítěte se zdravotním postižením:</text:p>
      <text:p text:style-name="P5">1. Doporučení příslušného školského poradenského zařízení</text:p>
      <text:p text:style-name="P5">2. Doporučení lékaře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color="#0000ff" fo:font-size="12pt" style:text-underline-style="solid" style:text-underline-width="auto" style:text-underline-color="font-color" fo:font-weight="bold" style:font-size-asian="12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fo:color="#0000ff" style:font-name="Times New Roman" fo:font-size="12pt" style:text-underline-style="solid" style:text-underline-width="auto" style:text-underline-color="font-color" fo:font-weight="bold" style:font-name-asian="Times New Roman1" style:font-size-asian="12pt" style:language-asian="cs" style:country-asian="CZ" style:font-weight-asian="bold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1" style:font-size-asian="9pt" style:language-asian="cs" style:country-asian="CZ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cetni</meta:initial-creator>
    <meta:editing-cycles>4</meta:editing-cycles>
    <meta:print-date>2018-05-04T10:19:31.66</meta:print-date>
    <meta:creation-date>2018-05-02T07:26:00</meta:creation-date>
    <dc:date>2018-05-04T10:21:23.19</dc:date>
    <meta:editing-duration>PT5M1S</meta:editing-duration>
    <meta:generator>OpenOffice/4.1.1$Win32 OpenOffice.org_project/411m6$Build-9775</meta:generator>
    <meta:document-statistic meta:table-count="0" meta:image-count="0" meta:object-count="0" meta:page-count="2" meta:paragraph-count="18" meta:word-count="207" meta:character-count="1480"/>
    <meta:user-defined meta:name="AppVersion">15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